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4.995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10">RESOLUCIÓN Nº <text:span text:style-name="T2">725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5"/>
      <text:p text:style-name="P7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Aprobar la realización de los eventos requeridos oportunamente, cuyas solicitudes forman parte de la presente <text:s/>Resolución.</text:p>
      <text:p text:style-name="P5"/>
      <text:p text:style-name="P7"><draw:frame draw:style-name="fr1" draw:name="Marco3" text:anchor-type="paragraph" svg:width="3.57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Encomendar a la Dirección General de Ceremonial y a la Dirección General de Prensa, la organización y difusión de la misma.</text:p>
      <text:p text:style-name="P7"/>
      <text:p text:style-name="P7"><draw:frame draw:style-name="fr1" draw:name="Marco6" text:anchor-type="paragraph" svg:width="3.627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3.-</text:p></table:table-cell></table:table-row></table:table></draw:text-box></draw:frame>Autorizar a la Secretaría Administrativa de la Cámara de Diputados a realizar las erogaciones que sea pertinente al mismo.</text:p>
      <text:p text:style-name="P5"/>
      <text:p text:style-name="P5"><draw:frame draw:style-name="fr1" draw:name="Marco2" text:anchor-type="paragraph" svg:width="3.574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4.-</text:p></table:table-cell></table:table-row></table:table></draw:text-box></draw:frame>Registrar, comunicar y archivar.</text:p>
      <text:p text:style-name="P5"/>
      <text:p text:style-name="P5"/>
      <text:p text:style-name="P8"><text:span text:style-name="T1">SALA DE SESIONES</text:span>, 23 de octubre de 2014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24T12:36:33</dc:date>
    <meta:print-date>2014-10-24T12:35:53</meta:print-date>
    <meta:editing-cycles>14</meta:editing-cycles>
    <meta:editing-duration>PT24M51S</meta:editing-duration>
    <meta:generator>LibreOffice/3.5$Linux_X86_64 LibreOffice_project/350m1$Build-2</meta:generator>
    <meta:document-statistic meta:table-count="4" meta:image-count="1" meta:object-count="0" meta:page-count="1" meta:paragraph-count="13" meta:word-count="105" meta:character-count="623" meta:non-whitespace-character-count="530"/>
    <meta:user-defined meta:name="Información 1"/>
    <meta:user-defined meta:name="Información 2"/>
    <meta:user-defined meta:name="Información 3"/>
    <meta:user-defined meta:name="Información 4"/>
  </office:meta>
</office:document-meta>
</file>